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Cursive Unlooped Thin" svg:font-family="Twinkl Cursive Unlooped Thin"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winkl Cursive Unlooped Thi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paragraph" style:family="paragraph">
      <style:paragraph-properties fo:margin-top="0in" fo:margin-bottom="0in"/>
    </style:style>
    <style:style style:name="T3" style:parent-style-name="normaltextrun" style:family="text">
      <style:text-properties style:font-name="Twinkl Cursive Unlooped Thin" style:font-name-complex="Calibri" fo:font-size="16pt" style:font-size-asian="16pt" style:font-size-complex="16pt"/>
    </style:style>
    <style:style style:name="P4" style:parent-style-name="paragraph" style:family="paragraph">
      <style:paragraph-properties fo:margin-top="0in" fo:margin-bottom="0in"/>
    </style:style>
    <style:style style:name="T5" style:parent-style-name="normaltextrun" style:family="text">
      <style:text-properties style:font-name="Twinkl Cursive Unlooped Thin" style:font-name-complex="Calibri" fo:font-size="16pt" style:font-size-asian="16pt" style:font-size-complex="16pt"/>
    </style:style>
    <style:style style:name="T6" style:parent-style-name="normaltextrun" style:family="text">
      <style:text-properties style:font-name="Twinkl Cursive Unlooped Thin" style:font-name-complex="Calibri" fo:font-size="16pt" style:font-size-asian="16pt" style:font-size-complex="16pt"/>
    </style:style>
    <style:style style:name="T7" style:parent-style-name="eop" style:family="text">
      <style:text-properties style:font-name="Twinkl Cursive Unlooped Thin" style:font-name-complex="Calibri" fo:font-size="16pt" style:font-size-asian="16pt" style:font-size-complex="16pt"/>
    </style:style>
    <style:style style:name="P8" style:parent-style-name="paragraph" style:family="paragraph">
      <style:paragraph-properties fo:margin-top="0in" fo:margin-bottom="0in"/>
    </style:style>
    <style:style style:name="T9" style:parent-style-name="normaltextrun" style:family="text">
      <style:text-properties style:font-name="Twinkl Cursive Unlooped Thin" style:font-name-complex="Calibri" fo:font-size="16pt" style:font-size-asian="16pt" style:font-size-complex="16pt"/>
    </style:style>
    <style:style style:name="T10" style:parent-style-name="normaltextrun" style:family="text">
      <style:text-properties style:font-name="Twinkl Cursive Unlooped Thin" style:font-name-complex="Calibri" fo:font-size="16pt" style:font-size-asian="16pt" style:font-size-complex="16pt"/>
    </style:style>
    <style:style style:name="P11" style:parent-style-name="paragraph" style:family="paragraph">
      <style:paragraph-properties fo:margin-top="0in" fo:margin-bottom="0in"/>
    </style:style>
    <style:style style:name="T12" style:parent-style-name="normaltextrun" style:family="text">
      <style:text-properties style:font-name="Twinkl Cursive Unlooped Thin" style:font-name-complex="Calibri" fo:font-size="16pt" style:font-size-asian="16pt" style:font-size-complex="16pt"/>
    </style:style>
    <style:style style:name="T13" style:parent-style-name="normaltextrun" style:family="text">
      <style:text-properties style:font-name="Twinkl Cursive Unlooped Thin" style:font-name-complex="Calibri" fo:font-size="16pt" style:font-size-asian="16pt" style:font-size-complex="16pt"/>
    </style:style>
    <style:style style:name="T14" style:parent-style-name="eop" style:family="text">
      <style:text-properties style:font-name="Twinkl Cursive Unlooped Thin" style:font-name-complex="Calibri" fo:font-size="16pt" style:font-size-asian="16pt" style:font-size-complex="16pt"/>
    </style:style>
    <style:style style:name="P15" style:parent-style-name="paragraph" style:family="paragraph">
      <style:paragraph-properties fo:margin-top="0in" fo:margin-bottom="0in"/>
    </style:style>
    <style:style style:name="T16" style:parent-style-name="normaltextrun" style:family="text">
      <style:text-properties style:font-name="Twinkl Cursive Unlooped Thin" style:font-name-complex="Calibri" fo:font-size="16pt" style:font-size-asian="16pt" style:font-size-complex="16pt"/>
    </style:style>
    <style:style style:name="T17" style:parent-style-name="normaltextrun" style:family="text">
      <style:text-properties style:font-name="Twinkl Cursive Unlooped Thin" style:font-name-complex="Calibri" fo:font-size="16pt" style:font-size-asian="16pt" style:font-size-complex="16pt"/>
    </style:style>
    <style:style style:name="T18" style:parent-style-name="eop" style:family="text">
      <style:text-properties style:font-name="Twinkl Cursive Unlooped Thin" style:font-name-complex="Calibri" fo:font-size="16pt" style:font-size-asian="16pt" style:font-size-complex="16pt"/>
    </style:style>
    <style:style style:name="P19" style:parent-style-name="paragraph" style:family="paragraph">
      <style:paragraph-properties fo:margin-top="0in" fo:margin-bottom="0in"/>
    </style:style>
    <style:style style:name="T20" style:parent-style-name="normaltextrun" style:family="text">
      <style:text-properties style:font-name="Twinkl Cursive Unlooped Thin" style:font-name-complex="Calibri" fo:font-size="16pt" style:font-size-asian="16pt" style:font-size-complex="16pt"/>
    </style:style>
    <style:style style:name="T21" style:parent-style-name="normaltextrun" style:family="text">
      <style:text-properties style:font-name="Twinkl Cursive Unlooped Thin" style:font-name-complex="Calibri" fo:font-size="16pt" style:font-size-asian="16pt" style:font-size-complex="16pt"/>
    </style:style>
    <style:style style:name="T22" style:parent-style-name="eop" style:family="text">
      <style:text-properties style:font-name="Twinkl Cursive Unlooped Thin" style:font-name-complex="Calibri" fo:font-size="16pt" style:font-size-asian="16pt" style:font-size-complex="16pt"/>
    </style:style>
    <style:style style:name="P23" style:parent-style-name="Normal" style:family="paragraph">
      <style:paragraph-properties style:text-autospace="none" fo:margin-bottom="0in" fo:line-height="100%"/>
    </style:style>
    <style:style style:name="T24" style:parent-style-name="normaltextrun" style:family="text">
      <style:text-properties style:font-name="Twinkl Cursive Unlooped Thin" style:font-name-asian="Times New Roman" style:font-name-complex="Calibri" fo:font-size="16pt" style:font-size-asian="16pt" style:font-size-complex="16pt"/>
    </style:style>
    <style:style style:name="T25" style:parent-style-name="normaltextrun" style:family="text">
      <style:text-properties style:font-name="Twinkl Cursive Unlooped Thin" style:font-name-asian="Times New Roman" style:font-name-complex="Calibri" fo:font-size="16pt" style:font-size-asian="16pt" style:font-size-complex="16pt"/>
    </style:style>
    <style:style style:name="T26" style:parent-style-name="normaltextrun" style:family="text">
      <style:text-properties style:font-name="Twinkl Cursive Unlooped Thin" style:font-name-complex="Calibri" fo:font-size="16pt" style:font-size-asian="16pt" style:font-size-complex="16pt"/>
    </style:style>
    <style:style style:name="T27" style:parent-style-name="eop" style:family="text">
      <style:text-properties style:font-name="Twinkl Cursive Unlooped Thin" style:font-name-complex="Calibri" fo:font-size="16pt" style:font-size-asian="16pt" style:font-size-complex="16pt"/>
    </style:style>
    <style:style style:name="T28" style:parent-style-name="normaltextrun" style:family="text">
      <style:text-properties style:font-name="Twinkl Cursive Unlooped Thin" style:font-name-complex="Calibri" fo:font-size="16pt" style:font-size-asian="16pt" style:font-size-complex="16pt"/>
    </style:style>
    <style:style style:name="P29" style:parent-style-name="paragraph" style:family="paragraph">
      <style:paragraph-properties fo:margin-top="0in" fo:margin-bottom="0in"/>
    </style:style>
    <style:style style:name="T30" style:parent-style-name="normaltextrun" style:family="text">
      <style:text-properties style:font-name="Twinkl Cursive Unlooped Thin" style:font-name-complex="Calibri" fo:font-size="16pt" style:font-size-asian="16pt" style:font-size-complex="16pt"/>
    </style:style>
    <style:style style:name="T31" style:parent-style-name="normaltextrun" style:family="text">
      <style:text-properties style:font-name="Twinkl Cursive Unlooped Thin" style:font-name-complex="Calibri" fo:font-size="16pt" style:font-size-asian="16pt" style:font-size-complex="16pt"/>
    </style:style>
    <style:style style:name="T32" style:parent-style-name="eop" style:family="text">
      <style:text-properties style:font-name="Twinkl Cursive Unlooped Thin" style:font-name-complex="Calibri" fo:font-size="16pt" style:font-size-asian="16pt" style:font-size-complex="16pt"/>
    </style:style>
  </office:automatic-styles>
  <office:body>
    <office:text text:use-soft-page-breaks="true">
      <text:p text:style-name="P1">Pirate Pete</text:p>
      <text:p text:style-name="P2"><text:span text:style-name="T3">In the distant past there lived a Pirate named Pete who had a twinkle in his eye like a pot of gold, as well as a shine in his hook and a sparkle in his smile.<text:s/></text:span></text:p>
      <text:p text:style-name="P4"><text:span text:style-name="T5">One Monday morning he heard that the Queen had<text:s/></text:span><text:span text:style-name="T6">discovered a treasure map which Pete wanted. He explained to his parrot, “After all, where there’s treasure, there’s gold and where there’s gold, I’m a-going.”</text:span><text:span text:style-name="T7"> </text:span></text:p>
      <text:p text:style-name="P8"><text:span text:style-name="T9">On Tuesday Pete journeyed to the Queen’s castle to steal the map whilst she was asleep. By the </text:span><text:span text:style-name="T10">time the Queen awoke, Pete was far out to sea. Looking at the map he spied a bold black X marking Mermaid Island where the gold was buried.<text:s/></text:span></text:p>
      <text:p text:style-name="P11"><text:span text:style-name="T12">On Wednesday Pirate Pete spied Candy Island. “I think we should pay a visit,” ordered Pirate Pete. “Have we got tim</text:span><text:span text:style-name="T13">e? We’ve got to get to Mermaid Island,” squawked the parrot. “Listen up. Matey,” said Pete. “Where there’s candy, there’s rotten teeth, and gold fillings. Where there’s gold. I’m a-going.”</text:span><text:span text:style-name="T14"> </text:span></text:p>
      <text:p text:style-name="P15"><text:span text:style-name="T16">On Thursday they reached the sugary shores of Candy Island. Unfort</text:span><text:span text:style-name="T17">unately, when Pirate Pete peeked into the mouth of every child, he discovered no gold fillings. He snatched up some sweets and shoved off towards Mermaid Island. </text:span><text:span text:style-name="T18"> </text:span></text:p>
      <text:p text:style-name="P19"><text:span text:style-name="T20">On Friday Pirate Pete spied a smouldering Dragon Island. “I think we should pay a visit,” or</text:span><text:span text:style-name="T21">dered Pirate Pete. “Do we have time? We’ve got to get to Mermaid Island,” squawked the parrot. “Listen up matey,” said Pete. “Where there’s lairs, there’s gold, and where there’s gold I’m a-going.”</text:span><text:span text:style-name="T22"> </text:span></text:p>
      <text:p text:style-name="P23"><text:span text:style-name="T24">On Saturday they reached Dragon Island where they found a</text:span><text:span text:style-name="T25"><text:s/>giant egg under a sleepy dragon which they stole.<text:s/></text:span><text:span text:style-name="T26">Suddenly out popped a baby dragon with a mouthful of flames who the sails ablaze! “Abandon ship!”</text:span><text:span text:style-name="T27"> </text:span><text:span text:style-name="T28">Fortunately, they swam to Mermaid Island which was close by.<text:s/></text:span></text:p>
      <text:p text:style-name="P29"><text:span text:style-name="T30">On Sunday Pete unfolded his map and followed<text:s/></text:span><text:span text:style-name="T31">the instructions carefully. “Gold!” he sang when reaching the point marked X. It was a pirate’s dream come true.</text:span><text:span text:style-name="T3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Cursive Unlooped Thin" svg:font-family="Twinkl Cursive Unlooped Thin"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3%"/>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style style:name="eop" style:display-name="eo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ma  Aslam</meta:initial-creator>
    <dc:creator>Uzma  Aslam</dc:creator>
    <meta:creation-date>2020-09-08T17:05:00Z</meta:creation-date>
    <dc:date>2020-09-14T07:24:00Z</dc:date>
    <meta:template xlink:href="Normal" xlink:type="simple"/>
    <meta:editing-cycles>4</meta:editing-cycles>
    <meta:editing-duration>PT840S</meta:editing-duration>
    <meta:document-statistic meta:page-count="1" meta:paragraph-count="3" meta:word-count="279" meta:character-count="1868" meta:row-count="13" meta:non-whitespace-character-count="1592"/>
  </office:meta>
</office:document-meta>
</file>